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Įprastasis" style:master-page-name="MP0" style:family="paragraph">
      <style:paragraph-properties fo:widows="0" fo:orphans="0" fo:break-before="page" fo:margin-bottom="0in" fo:margin-left="3.4458in">
        <style:tab-stops/>
      </style:paragraph-properties>
      <style:text-properties style:font-name="Times New Roman" fo:font-size="10pt" style:font-size-asian="10pt" style:font-size-complex="10pt"/>
    </style:style>
    <style:style style:name="P2" style:parent-style-name="Įprastasis" style:family="paragraph">
      <style:paragraph-properties fo:widows="0" fo:orphans="0" fo:margin-bottom="0in" fo:margin-left="3.4458in">
        <style:tab-stops/>
      </style:paragraph-properties>
      <style:text-properties style:font-name="Times New Roman" fo:font-size="10pt" style:font-size-asian="10pt" style:font-size-complex="10pt"/>
    </style:style>
    <style:style style:name="P3" style:parent-style-name="Įprastasis" style:family="paragraph">
      <style:paragraph-properties fo:widows="0" fo:orphans="0" fo:margin-bottom="0in"/>
      <style:text-properties style:font-name="Times New Roman" fo:font-size="10pt" style:font-size-asian="10pt" style:font-size-complex="10pt"/>
    </style:style>
    <style:style style:name="P4" style:parent-style-name="Įprastasis" style:family="paragraph">
      <style:paragraph-properties fo:widows="0" fo:orphans="0" fo:margin-bottom="0in"/>
      <style:text-properties style:font-name="Times New Roman" fo:font-size="10pt" style:font-size-asian="10pt" style:font-size-complex="10pt"/>
    </style:style>
    <style:style style:name="P5"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7"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8"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9"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10"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1"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2" style:parent-style-name="Įprastasis" style:family="paragraph">
      <style:paragraph-properties fo:text-align="justify" fo:margin-bottom="0in" fo:line-height="100%"/>
    </style:style>
    <style:style style:name="T1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5" style:parent-style-name="Numatytasispastraiposšriftas" style:family="text">
      <style:text-properties style:font-name="Times New Roman" fo:font-size="12pt" style:font-size-asian="12pt" style:font-size-complex="12pt"/>
    </style:style>
    <style:style style:name="T1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17"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8"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9" style:parent-style-name="Įprastasis" style:family="paragraph">
      <style:paragraph-properties fo:text-align="justify" fo:margin-bottom="0in" fo:line-height="100%"/>
    </style:style>
    <style:style style:name="T20" style:parent-style-name="Numatytasispastraiposšriftas" style:family="text">
      <style:text-properties style:font-name="Times New Roman" fo:font-weight="bold" style:font-weight-asian="bold" fo:color="#000000" fo:letter-spacing="0.0013in" fo:font-size="12pt" style:font-size-asian="12pt" style:font-size-complex="12pt" fo:background-color="#FFFFFF"/>
    </style:style>
    <style:style style:name="P21"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22"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23"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4"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25"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26"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27"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28"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9"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30"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31"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32"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33"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34"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35"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36"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37"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38"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39" style:parent-style-name="Įprastasis" style:family="paragraph">
      <style:paragraph-properties fo:margin-bottom="0in" fo:line-height="100%" fo:text-indent="0.9in"/>
      <style:text-properties style:font-name="Times New Roman" style:font-name-asian="Times New Roman" fo:font-weight="bold" style:font-weight-asian="bold" fo:font-size="12pt" style:font-size-asian="12pt" style:font-size-complex="12pt" style:language-asian="lt" style:country-asian="LT"/>
    </style:style>
    <style:style style:name="P40" style:parent-style-name="Įprastasis" style:family="paragraph">
      <style:paragraph-properties fo:margin-bottom="0in" fo:line-height="100%" fo:text-indent="0.9in"/>
    </style:style>
    <style:style style:name="T41"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P43"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4"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45"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46"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47"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48"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49"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50"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51"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52" style:parent-style-name="Įprastasis" style:master-page-name="MP1" style:family="paragraph">
      <style:paragraph-properties fo:break-before="page"/>
    </style:style>
  </office:automatic-styles>
  <office:body>
    <office:text text:use-soft-page-breaks="true">
      <text:p text:style-name="P1">PATVIRTINTA</text:p>
      <text:p text:style-name="P2">Pandėlio universalaus daugiafunkcio centro</text:p>
      <text:p text:style-name="P3"><text:s text:c="99"/>direktoriaus 2018 m.<text:s/>rugpjūčio 28 d. įsakymu Nr. V-25</text:p>
      <text:p text:style-name="P4"/>
      <text:p text:style-name="P5"/>
      <text:p text:style-name="P6">DARBO LAIKO APSKAITOS IR DARBO LAIKO APSKAITOS ŽINIARAŠČIO PILDYMO TVARKOS APRAŠAS</text:p>
      <text:p text:style-name="P7"/>
      <text:p text:style-name="P8">I. SKYRIUS</text:p>
      <text:p text:style-name="P9">BENDROSIOS NUOSTATOS</text:p>
      <text:p text:style-name="P10"/>
      <text:p text:style-name="P11"/>
      <text:p text:style-name="P12"><text:span text:style-name="T13"><text:s text:c="22"/>1. Pandėlio universalaus daugiafunkcio centro (toliau Centras) darbo laiko apskai</text:span><text:span text:style-name="T14">tos ir<text:s/></text:span><text:span text:style-name="T15">darbo laiko apskaitos<text:s/></text:span><text:span text:style-name="T16">žiniaraščio pildymo tvarkos aprašas (toliau – Aprašas) nustato <text:s/>darbuotojų faktiškai dirbto laiko apskaitos ir žymėjimo darbo laiko apskaitos žiniaraščiuose tvarką. <text:s/></text:span></text:p>
      <text:p text:style-name="P17"><text:s text:c="22"/>2. Apraše vartojamos sąvokos atitinka<text:s/>Lietuvos Respublikos darbo kodekse ir Darbo laiko rėžimo valstybės ir savivaldybių įmonėse, įstaigose ir organizacijose nustatymo apraše, patvirtintame Lietuvos Respublikos Vyriausybės nutarimu 2017 m. birželio 21 d. Nr.496 „Dėl Lietuvos Respublikos darbo<text:s/>kodekso įgyvendinimo“ vartojamas sąvokas</text:p>
      <text:p text:style-name="P18"><text:s text:c="44"/></text:p>
      <text:p text:style-name="P19"><text:span text:style-name="T20"><text:s text:c="65"/>II. SKYRIUS</text:span></text:p>
      <text:p text:style-name="P21"><text:s text:c="25"/>DARBO LAIKO APSKAITOS ŽINIARAŠČIO PILDYMAS</text:p>
      <text:p text:style-name="P22"/>
      <text:p text:style-name="P23"><text:s text:c="21"/>3.<text:s/>Rengiami Centro darbo laiko apskaitos žiniaraščiai – pedagogų, aptarnaujančio personalo, kultūros darbuotojų.</text:p>
      <text:p text:style-name="P24">4. Į darbo laiko apskaitos žiniaraštį (Aprašo 1 priedas) surašomi šie duomenys: visų Centro darbuotojų sąraše esančių darbuotojų vardai, pavardės,<text:s/>jų pareigos, tabelio numeris ir nustatytas darbo valandų skaičius per mėnesį.<text:s/></text:p>
      <text:p text:style-name="P25">5. <text:s/>Darbo laiko apskaitos žiniaraštyje žymima kiekvieną dieną dirbtas laikas ir neatvykimo į darbą atvejai. Darbo laikas žymimas valandomis, o neatvykimo į darbą atvejams taikomas sutartinis žymėjimas<text:s/>(Aprašo 2 priedas). Darbuotojai<text:s/>turi teisę susipažinti su darbo laiko apskaitos žiniaraščiu Centro direktoriaus nustatyta tvarka ir reikalauti neatlygintinai gauti darbo laiko apskaitos žiniaraščio išrašą.</text:p>
      <text:p text:style-name="P26">6. Darbo laiko apskaitos<text:s/>žiniaraštyje kiekvienam darbuotojui skiriamos 3 eilutės:</text:p>
      <text:p text:style-name="P27">6.1. Pirmojoje eilutėje nurodoma faktiškai dirbtas laikas (atskirai naktį dirbtas laikas ir viršvalandžiai) ir neatvykimo į darbą atvejai, išskyrus šio Aprašo 6.3 punkte nurodytus neatvykimo<text:s/></text:p>
      <text:p text:style-name="P28">į darbą atvejus.</text:p>
      <text:p text:style-name="P29">6.2. Antrojoje eilutėje nurodomas<text:s/>laikas, dirbtas esant nukrypimų nuo normalių darbo sąlygų, ir darbo pertraukos, kurios pagal norminius teisės aktus įskaitomos į darbo laiką.<text:s/></text:p>
      <text:p text:style-name="P30">6.3. Trečiojoje eilutėje siūloma žymėti neatvykimo į darbą atvejus, kurie pagal Lietuvos Respublikos darbo kodekso 111 straipsnio 2 dalies nuostatas prilyginti darbo laikui.</text:p>
      <text:p text:style-name="P31">7. Darbo laiko apskaitos žiniaraščio 1–8 skiltyse nurodomas darbo laiko balansas. Čia atskirai nurodytos 3 pagrindinės grupės:</text:p>
      <text:p text:style-name="P32"><text:tab/>7.1. faktiškai dirbtas<text:s/>laikas;</text:p>
      <text:p text:style-name="P33">7.2. neatvykimas į darbą;</text:p>
      <text:p text:style-name="P34">7.3. nedirbtas laikas, prilygintas darbo laikui.</text:p>
      <text:p text:style-name="P35">8. Faktiškai dirbtą laiką sudaro darbo tvarkos taisyklėse ir darbo sutartyje numatytas kasdienis darbo laikas ir viršvalandžiai. Tarnybinės komandiruotės ir kvalifikaciniai<text:s/>renginiai prilyginami faktiškai dirbtam laikui.</text:p>
      <text:p text:style-name="P36">9. Darbo laiko apskaitos žiniaraščio faktiškai dirbto laiko ir neatvykimo į darbą atvejų per mėnesį suminėje eilutėje nurodomas faktiškai dirbtas laikas ir neatvykimo į darbą atvejų skaičius.</text:p>
      <text:soft-page-break/>
      <text:p text:style-name="P37">10. Apskaitos žiniaraščio 11 ir 12 skiltyse nurodomi kiekvieno darbuotojo neatvykimo į darbą atvejai per mėnesį pagal atskiras jų rūšis. Jiems taikomas sutartinis žymėjimas (10 žiniaraščio skiltis)..<text:s/></text:p>
      <text:p text:style-name="P38"/>
      <text:p text:style-name="P39"><text:s text:c="40"/>III. SKYRIUS</text:p>
      <text:p text:style-name="P40"><text:span text:style-name="T41"><text:s text:c="17"/></text:span><text:span text:style-name="T42"><text:s text:c="10"/>BAIGIAMOSIOS NUOSTATOS</text:span></text:p>
      <text:p text:style-name="P43"/>
      <text:p text:style-name="P44">11. Darbo laiko apskaitos žiniaraščius pildo Centro direktoriaus pavaduotojas ikimokykliniam ir priešmokykliniam ugdymui, sekretorius, kultūrinės veiklos organizatorius kiekvieną dieną.</text:p>
      <text:p text:style-name="P45">12. Paskutinės mėnesio darbo dienos<text:s/>pabaigoje užpildytą, patikrintą, ir pasirašytą (pasirašo pildęs asmuo ir direktorius) darbo laiko apskaitos žiniaraštį sekretorius perduoda buhalteriui.</text:p>
      <text:p text:style-name="P46">13. Buhalteris darbo užmokestį skaičiuoja vadovaudamasis parašais patvirtintu darbo laiko apskaitos žiniaraščiu.</text:p>
      <text:p text:style-name="P47">14. Direktoriaus pavaduotojas ikimokykliniam ir priešmokykliniam ugdymui, sekretorius, kultūrinės veiklos organizatorius <text:s/>derina savo kasmetinių atostogų laiką taip, kad galėtų laiku pateikti darbo laiko apskaitos žiniaraščius. Iškilus nenumatytoms aplinkybėms darbo laiko apskaitos žiniaraščius pildo direktoriaus įsakymu paskirtas kitas asmuo.</text:p>
      <text:p text:style-name="P48">15. Apskaitos žiniaraščių pildymą kontroliuoja Centro direktorius.</text:p>
      <text:p text:style-name="P49"/>
      <text:p text:style-name="P50"/>
      <text:p text:style-name="P51"><text:s text:c="34"/>____________________________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1388in" fo:line-height="115%"/>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ė</meta:initial-creator>
    <dc:creator>Pandėlio UDC</dc:creator>
    <meta:creation-date>2020-09-10T08:47:00Z</meta:creation-date>
    <dc:date>2020-09-10T08:48:00Z</dc:date>
    <meta:template xlink:href="Normal" xlink:type="simple"/>
    <meta:editing-cycles>2</meta:editing-cycles>
    <meta:editing-duration>PT60S</meta:editing-duration>
    <meta:document-statistic meta:page-count="3" meta:paragraph-count="9" meta:word-count="2877" meta:character-count="4509" meta:row-count="13" meta:non-whitespace-character-count="1641"/>
  </office:meta>
</office:document-meta>
</file>